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5674in" fo:margin-left="-0.1861in" table:align="left"/>
    </style:style>
    <style:style style:name="Table1.A" style:family="table-column">
      <style:table-column-properties style:column-width="5.8188in"/>
    </style:style>
    <style:style style:name="Table1.B" style:family="table-column">
      <style:table-column-properties style:column-width="0.4389in"/>
    </style:style>
    <style:style style:name="Table1.D" style:family="table-column">
      <style:table-column-properties style:column-width="0.4313in"/>
    </style:style>
    <style:style style:name="Table1.E" style:family="table-column">
      <style:table-column-properties style:column-width="0.43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7a1a3" officeooo:paragraph-rsid="0017a1a3"/>
    </style:style>
    <style:style style:name="P2" style:family="paragraph" style:parent-style-name="Footnote">
      <style:text-properties officeooo:rsid="0018e6d1" officeooo:paragraph-rsid="0018e6d1"/>
    </style:style>
    <style:style style:name="P3" style:family="paragraph" style:parent-style-name="Footnote">
      <style:text-properties officeooo:rsid="001a3797" officeooo:paragraph-rsid="001a3797"/>
    </style:style>
    <style:style style:name="P4" style:family="paragraph" style:parent-style-name="Footnote">
      <style:text-properties officeooo:paragraph-rsid="001a3797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style:text-position="0% 100%" fo:font-size="12pt" style:text-underline-style="none" fo:font-weight="bold" officeooo:rsid="0017a1a3" officeooo:paragraph-rsid="0018e6d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style:text-position="0% 100%" fo:font-size="12pt" style:text-underline-style="none" fo:font-weight="bold" officeooo:rsid="001a3797" officeooo:paragraph-rsid="001a3797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fo:font-size="12pt" style:text-underline-style="none" fo:font-weight="bold" officeooo:rsid="0017a1a3" officeooo:paragraph-rsid="001d9321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fo:font-size="12pt" style:text-underline-style="none" fo:font-weight="normal" officeooo:rsid="001cf123" officeooo:paragraph-rsid="001d932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fo:font-size="12pt" style:text-underline-style="none" fo:font-weight="normal" officeooo:rsid="001cf123" officeooo:paragraph-rsid="001d932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681in"/>
        </style:tab-stops>
      </style:paragraph-properties>
      <style:text-properties fo:font-size="14pt" style:text-underline-style="none" fo:font-weight="bold" officeooo:rsid="000d7ad5" officeooo:paragraph-rsid="000d7ad5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681in"/>
        </style:tab-stops>
      </style:paragraph-properties>
      <style:text-properties fo:font-size="14pt" style:text-underline-style="none" fo:font-weight="bold" officeooo:rsid="000d7ad5" officeooo:paragraph-rsid="001e1ba7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2681in"/>
        </style:tab-stops>
      </style:paragraph-properties>
      <style:text-properties fo:font-size="16pt" style:text-underline-style="solid" style:text-underline-width="auto" style:text-underline-color="font-color" fo:font-weight="bold" officeooo:rsid="000d7ad5" officeooo:paragraph-rsid="000d7ad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2681in"/>
        </style:tab-stops>
      </style:paragraph-properties>
      <style:text-properties fo:font-size="16pt" style:text-underline-style="none" fo:font-weight="normal" officeooo:rsid="000d7ad5" officeooo:paragraph-rsid="000d7ad5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2681in"/>
        </style:tab-stops>
      </style:paragraph-properties>
      <style:text-properties fo:font-size="16pt" style:text-underline-style="none" fo:font-weight="normal" officeooo:rsid="000d7ad5" officeooo:paragraph-rsid="000d7ad5" style:font-size-asian="16pt" style:font-weight-asian="normal" style:font-size-complex="16pt" style:font-weight-complex="normal"/>
    </style:style>
    <style:style style:name="P15" style:family="paragraph" style:parent-style-name="Footnote">
      <style:text-properties officeooo:rsid="001f148a" officeooo:paragraph-rsid="001f148a"/>
    </style:style>
    <style:style style:name="P16" style:family="paragraph" style:parent-style-name="Table_20_Contents">
      <style:paragraph-properties fo:text-align="end" style:justify-single-word="false"/>
      <style:text-properties fo:font-size="12pt" officeooo:rsid="001d9321" officeooo:paragraph-rsid="001d9321" style:font-size-asian="10.5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1e1ba7" officeooo:paragraph-rsid="001e1ba7" style:font-size-asian="10.5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1f148a" officeooo:paragraph-rsid="001f148a" style:font-size-asian="10.5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fo:font-weight="bold" officeooo:rsid="001d9321" officeooo:paragraph-rsid="001d9321" style:font-size-asian="10.5pt" style:font-weight-asian="bold" style:font-size-complex="12pt" style:font-weight-complex="bold"/>
    </style:style>
    <style:style style:name="T1" style:family="text">
      <style:text-properties style:text-position="sub 58%" fo:font-weight="normal" officeooo:rsid="000d7ad5" style:font-weight-asian="normal" style:font-weight-complex="normal"/>
    </style:style>
    <style:style style:name="T2" style:family="text">
      <style:text-properties style:text-position="sub 58%" officeooo:rsid="000d7ad5"/>
    </style:style>
    <style:style style:name="T3" style:family="text">
      <style:text-properties style:text-position="sub 58%" style:text-underline-style="none" fo:font-weight="normal" officeooo:rsid="000d7ad5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weight="normal" officeooo:rsid="0018e6d1" style:font-weight-asian="normal" style:font-weight-complex="normal"/>
    </style:style>
    <style:style style:name="T7" style:family="text">
      <style:text-properties style:text-position="0% 100%" fo:font-weight="normal" officeooo:rsid="001d9321" style:font-weight-asian="normal" style:font-weight-complex="normal"/>
    </style:style>
    <style:style style:name="T8" style:family="text">
      <style:text-properties style:text-position="0% 100%" fo:font-weight="normal" officeooo:rsid="001e1ba7" style:font-weight-asian="normal" style:font-weight-complex="normal"/>
    </style:style>
    <style:style style:name="T9" style:family="text">
      <style:text-properties style:text-position="0% 100%" officeooo:rsid="0017a1a3"/>
    </style:style>
    <style:style style:name="T10" style:family="text">
      <style:text-properties style:text-position="0% 100%" officeooo:rsid="000d7ad5"/>
    </style:style>
    <style:style style:name="T11" style:family="text">
      <style:text-properties style:text-position="0% 100%" officeooo:rsid="001d9321"/>
    </style:style>
    <style:style style:name="T12" style:family="text">
      <style:text-properties style:text-position="0% 100%" fo:font-style="italic" officeooo:rsid="001d9321" style:font-style-asian="italic" style:font-style-complex="italic"/>
    </style:style>
    <style:style style:name="T13" style:family="text">
      <style:text-properties style:text-position="0% 100%" style:text-underline-style="none" fo:font-weight="normal" style:font-weight-asian="normal" style:font-weight-complex="normal"/>
    </style:style>
    <style:style style:name="T14" style:family="text">
      <style:text-properties style:text-position="0% 100%" style:text-underline-style="none" fo:font-weight="normal" officeooo:rsid="0017a1a3" style:font-weight-asian="normal" style:font-weight-complex="normal"/>
    </style:style>
    <style:style style:name="T15" style:family="text">
      <style:text-properties style:text-position="0% 100%" style:text-underline-style="none" fo:font-weight="normal" officeooo:rsid="000d7ad5" style:font-weight-asian="normal" style:font-weight-complex="normal"/>
    </style:style>
    <style:style style:name="T16" style:family="text">
      <style:text-properties style:text-position="0% 100%" officeooo:rsid="0020eff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e6d1" style:font-weight-asian="normal" style:font-weight-complex="normal"/>
    </style:style>
    <style:style style:name="T19" style:family="text">
      <style:text-properties fo:font-weight="normal" officeooo:rsid="001a3797" style:font-weight-asian="normal" style:font-weight-complex="normal"/>
    </style:style>
    <style:style style:name="T20" style:family="text">
      <style:text-properties fo:font-weight="normal" officeooo:rsid="001adde6" style:font-weight-asian="normal" style:font-weight-complex="normal"/>
    </style:style>
    <style:style style:name="T21" style:family="text">
      <style:text-properties fo:font-weight="normal" officeooo:rsid="001b063c" style:font-weight-asian="normal" style:font-weight-complex="normal"/>
    </style:style>
    <style:style style:name="T22" style:family="text">
      <style:text-properties fo:font-weight="normal" officeooo:rsid="001e1ba7" style:font-weight-asian="normal" style:font-weight-complex="normal"/>
    </style:style>
    <style:style style:name="T23" style:family="text">
      <style:text-properties officeooo:rsid="001a3797"/>
    </style:style>
    <style:style style:name="T24" style:family="text">
      <style:text-properties officeooo:rsid="001cf123"/>
    </style:style>
    <style:style style:name="T25" style:family="text">
      <style:text-properties officeooo:rsid="001add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ntant d’un revenu de base mondial</text:p>
      <text:p text:style-name="P11">Financé par une taxe mondiale sur les émissions de gaz à effet de serre</text:p>
      <text:p text:style-name="P13">Ordres de grandeur, 201<text:span text:style-name="T24">7</text:span></text:p>
      <text:p text:style-name="P13"/>
      <text:p text:style-name="P10"/>
      <text:p text:style-name="P10"/>
      <text:p text:style-name="P8"><text:tab/>Nous estimons le montant d’un revenu de base distribué à tous les humains de 15 ans ou plus, financé par un tarif global sur les émissions de <text:span text:style-name="T9">CO</text:span><text:span text:style-name="T2">2</text:span><text:span text:style-name="T10">. </text:span><text:span text:style-name="T4">Cette estimation </text:span><text:span text:style-name="T16">ne </text:span><text:span text:style-name="T4">donne </text:span><text:span text:style-name="T16">qu’</text:span><text:span text:style-name="T4">un ordre de grandeur, disons à plus ou moins 50 %, étant donné les incertitudes sur la quantité d’émissions acceptable et sur la baisse d’émissions </text:span><text:span text:style-name="T11">que provoquera le tarif. En outre, comme nous ne considérons que le </text:span><text:span text:style-name="T9">CO</text:span><text:span text:style-name="T2">2</text:span><text:span text:style-name="T10">, </text:span><text:span text:style-name="T11">et non le méthane qu’il conviendrait aussi de taxer, notre résultat est </text:span><text:span text:style-name="T12">a priori</text:span><text:span text:style-name="T11"> sous-estimé.</text:span></text:p>
      <text:p text:style-name="P8"><text:span text:style-name="T11"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>
          <table:table-cell table:style-name="Table1.A1" office:value-type="string">
            <text:p text:style-name="P17">Date</text:p>
          </table:table-cell>
          <table:table-cell table:style-name="Table1.A1" office:value-type="string">
            <text:p text:style-name="P19">2020</text:p>
          </table:table-cell>
          <table:table-cell table:style-name="Table1.A1" office:value-type="string">
            <text:p text:style-name="P19">2030</text:p>
          </table:table-cell>
          <table:table-cell table:style-name="Table1.A1" office:value-type="string">
            <text:p text:style-name="P19">2040</text:p>
          </table:table-cell>
          <table:table-cell table:style-name="Table1.E1" office:value-type="string">
            <text:p text:style-name="P19">2050</text:p>
          </table:table-cell>
        </table:table-row>
        <table:table-row>
          <table:table-cell table:style-name="Table1.A2" office:value-type="string">
            <text:p text:style-name="P16"><text:span text:style-name="T4">Émissions</text:span><text:span text:style-name="T13"> de </text:span><text:span text:style-name="T14">CO</text:span><text:span text:style-name="T3">2</text:span><text:span text:style-name="T15"> </text:span><text:span text:style-name="T13">(Gt</text:span><text:span text:style-name="T14">CO</text:span><text:span text:style-name="T3">2 </text:span><text:span text:style-name="T13">)</text:span></text:p>
          </table:table-cell>
          <table:table-cell table:style-name="Table1.A2" office:value-type="string">
            <text:p text:style-name="P16">34,3</text:p>
          </table:table-cell>
          <table:table-cell table:style-name="Table1.A2" office:value-type="string">
            <text:p text:style-name="P16">26,3</text:p>
          </table:table-cell>
          <table:table-cell table:style-name="Table1.A2" office:value-type="string">
            <text:p text:style-name="P16">18,8</text:p>
          </table:table-cell>
          <table:table-cell table:style-name="Table1.E2" office:value-type="string">
            <text:p text:style-name="P16">13,1</text:p>
          </table:table-cell>
        </table:table-row>
        <table:table-row>
          <table:table-cell table:style-name="Table1.A2" office:value-type="string">
            <text:p text:style-name="P16">Tarif mondial (<text:span text:style-name="T14">$/tCO</text:span><text:span text:style-name="T3">2</text:span>)</text:p>
          </table:table-cell>
          <table:table-cell table:style-name="Table1.A2" office:value-type="string">
            <text:p text:style-name="P16">40</text:p>
          </table:table-cell>
          <table:table-cell table:style-name="Table1.A2" office:value-type="string">
            <text:p text:style-name="P16">90</text:p>
          </table:table-cell>
          <table:table-cell table:style-name="Table1.A2" office:value-type="string">
            <text:p text:style-name="P16">120</text:p>
          </table:table-cell>
          <table:table-cell table:style-name="Table1.E2" office:value-type="string">
            <text:p text:style-name="P16">145</text:p>
          </table:table-cell>
        </table:table-row>
        <table:table-row>
          <table:table-cell table:style-name="Table1.A2" office:value-type="string">
            <text:p text:style-name="P16">Recettes totales (G$/an)</text:p>
          </table:table-cell>
          <table:table-cell table:style-name="Table1.A2" office:value-type="string">
            <text:p text:style-name="P16">1372</text:p>
          </table:table-cell>
          <table:table-cell table:style-name="Table1.A2" office:value-type="string">
            <text:p text:style-name="P16">2367</text:p>
          </table:table-cell>
          <table:table-cell table:style-name="Table1.A2" office:value-type="string">
            <text:p text:style-name="P16">2256</text:p>
          </table:table-cell>
          <table:table-cell table:style-name="Table1.E2" office:value-type="string">
            <text:p text:style-name="P16">1900</text:p>
          </table:table-cell>
        </table:table-row>
        <table:table-row>
          <table:table-cell table:style-name="Table1.A2" office:value-type="string">
            <text:p text:style-name="P16">Population de plus de 15 ans (Gpersonnes)</text:p>
          </table:table-cell>
          <table:table-cell table:style-name="Table1.A2" office:value-type="string">
            <text:p text:style-name="P16">5,81</text:p>
          </table:table-cell>
          <table:table-cell table:style-name="Table1.A2" office:value-type="string">
            <text:p text:style-name="P16">6,53</text:p>
          </table:table-cell>
          <table:table-cell table:style-name="Table1.A2" office:value-type="string">
            <text:p text:style-name="P16">7,17</text:p>
          </table:table-cell>
          <table:table-cell table:style-name="Table1.E2" office:value-type="string">
            <text:p text:style-name="P16">7,69</text:p>
          </table:table-cell>
        </table:table-row>
        <table:table-row>
          <table:table-cell table:style-name="Table1.A2" office:value-type="string">
            <text:p text:style-name="P19">Revenu de base ($/mois)</text:p>
          </table:table-cell>
          <table:table-cell table:style-name="Table1.A2" office:value-type="string">
            <text:p text:style-name="P19">20</text:p>
          </table:table-cell>
          <table:table-cell table:style-name="Table1.A2" office:value-type="string">
            <text:p text:style-name="P19">30</text:p>
          </table:table-cell>
          <table:table-cell table:style-name="Table1.A2" office:value-type="string">
            <text:p text:style-name="P19">26</text:p>
          </table:table-cell>
          <table:table-cell table:style-name="Table1.E2" office:value-type="string">
            <text:p text:style-name="P19">21</text:p>
          </table:table-cell>
        </table:table-row>
        <table:table-row>
          <table:table-cell table:style-name="Table1.A2" office:value-type="string">
            <text:p text:style-name="P16">Revenu de base en parité de pouvoir d’achat de l’Afrique sub-saharienne ($ PPA/jour)</text:p>
          </table:table-cell>
          <table:table-cell table:style-name="Table1.A2" office:value-type="string">
            <text:p text:style-name="P17">1,38</text:p>
          </table:table-cell>
          <table:table-cell table:style-name="Table1.A2" office:value-type="string">
            <text:p text:style-name="P17">2,07</text:p>
          </table:table-cell>
          <table:table-cell table:style-name="Table1.A2" office:value-type="string">
            <text:p text:style-name="P17">1,80</text:p>
          </table:table-cell>
          <table:table-cell table:style-name="Table1.E2" office:value-type="string">
            <text:p text:style-name="P17">1,45</text:p>
          </table:table-cell>
        </table:table-row>
        <table:table-row>
          <table:table-cell table:style-name="Table1.A2" office:value-type="string">
            <text:p text:style-name="P18">Part du Produit Mondial Brut<text:note text:id="ftn0" text:note-class="footnote"><text:note-citation>1</text:note-citation><text:note-body><text:p text:style-name="P15"><text:a xlink:type="simple" xlink:href="https://en.wikipedia.org/wiki/Gross_world_product" text:style-name="Internet_20_link" text:visited-style-name="Visited_20_Internet_20_Link">https://en.wikipedia.org/wiki/Gross_world_product</text:a></text:p></text:note-body></text:note>, avec l’hypothèse d’une croissance de 3,5 %/an (en %)</text:p>
          </table:table-cell>
          <table:table-cell table:style-name="Table1.A2" office:value-type="string">
            <text:p text:style-name="P18">1,4</text:p>
          </table:table-cell>
          <table:table-cell table:style-name="Table1.A2" office:value-type="string">
            <text:p text:style-name="P18">1,7</text:p>
          </table:table-cell>
          <table:table-cell table:style-name="Table1.A2" office:value-type="string">
            <text:p text:style-name="P18">1,2</text:p>
          </table:table-cell>
          <table:table-cell table:style-name="Table1.E2" office:value-type="string">
            <text:p text:style-name="P18">0,7</text:p>
          </table:table-cell>
        </table:table-row>
      </table:table>
      <text:p text:style-name="P8"><text:span text:style-name="T11"/></text:p>
      <text:p text:style-name="P7"><text:span text:style-name="T7"><text:tab/>Nous nous basons </text:span><text:span text:style-name="T5">sur le scénario 2DS de l’IEA, qui est cohérent avec une limit</text:span><text:span text:style-name="T7">ation de</text:span><text:span text:style-name="T5"> la hausse globale de la température moyenne à 2°C </text:span><text:span text:style-name="T7">avec une </text:span><text:span text:style-name="T5">probabilité d’au moins 50 %.</text:span><text:span text:style-name="T5"><text:note text:id="ftn6" text:note-class="footnote"><text:note-citation>2</text:note-citation><text:note-body><text:p text:style-name="P1"><text:a xlink:type="simple" xlink:href="http://www.iea.org/etp2017/summary/" text:style-name="Internet_20_link" text:visited-style-name="Visited_20_Internet_20_Link">http://www.iea.org/etp2017/summary/</text:a></text:p></text:note-body></text:note></text:span><text:span text:style-name="T5"> L’article de Hood (2017)</text:span><text:span text:style-name="T5"><text:note text:id="ftn7" text:note-class="footnote"><text:note-citation>3</text:note-citation><text:note-body><text:p text:style-name="P2"><text:a xlink:type="simple" xlink:href="https://www.carbonpricingleadership.org/open-for-comments/2017/5/29/input-to-the-high-level-economic-commission-on-carbon-prices-by-christina-hood" text:style-name="Internet_20_link" text:visited-style-name="Visited_20_Internet_20_Link">https://www.carbonpricingleadership.org/open-for-comments/2017/5/29/input-to-the-high-level-economic-commission-on-carbon-prices-by-christina-hood</text:a></text:p></text:note-body></text:note></text:span><text:span text:style-name="T5"> contribuant au rapport Stern – Stiglitz</text:span><text:span text:style-name="T5"><text:note text:id="ftn8" text:note-class="footnote"><text:note-citation>4</text:note-citation><text:note-body><text:p text:style-name="P2"><text:a xlink:type="simple" xlink:href="https://static1.squarespace.com/static/54ff9c5ce4b0a53decccfb4c/t/59244eed17bffc0ac256cf16/1495551740633/CarbonPricing_Final_May29.pdf" text:style-name="Internet_20_link" text:visited-style-name="Visited_20_Internet_20_Link">https://static1.squarespace.com/static/54ff9c5ce4b0a53decccfb4c/t/59244eed17bffc0ac256cf16/1495551740633/CarbonPricing_Final_May29.pdf</text:a></text:p></text:note-body></text:note></text:span><text:span text:style-name="T5"> sur le </text:span><text:span text:style-name="T8">tarif</text:span><text:span text:style-name="T5"> du carbone présente un corridor de prix permettant d’obtenir ce scénario d’émissions. </text:span><text:span text:style-name="T6">Le produit de ces deux séries fournit une estimation des recettes attendues par un tarif global sur les émissions de </text:span><text:span text:style-name="T5">CO</text:span><text:span text:style-name="T1">2</text:span><text:span text:style-name="T6">. </text:span><text:span text:style-name="T8">Enfin, nous prenons</text:span><text:span text:style-name="T6"> le scénario médian de l’ONU pour l’évolution de la population de plus de 15 ans</text:span><text:span text:style-name="T6"><text:note text:id="ftn9" text:note-class="footnote"><text:note-citation>5</text:note-citation><text:note-body><text:p text:style-name="P2"><text:a xlink:type="simple" xlink:href="https://esa.un.org/unpd/wpp/DVD/Files/1_Indicators%20(Standard)/EXCEL_FILES/1_Population/WPP2017_POP_F07_1_POPULATION_BY_AGE_BOTH_SEXES.xlsx" text:style-name="Internet_20_link" text:visited-style-name="Visited_20_Internet_20_Link">https://esa.un.org/unpd/wpp/DVD/Files/1_Indicators%20(Standard)/EXCEL_FILES/1_Population/WPP2017_POP_F07_1_POPULATION_BY_AGE_BOTH_SEXES.xlsx</text:a></text:p></text:note-body></text:note></text:span><text:span text:style-name="T6">, </text:span><text:span text:style-name="T8">que nous considérons exogène en première approximation</text:span><text:span text:style-name="T6">. </text:span></text:p>
      <text:p text:style-name="P5"><text:span text:style-name="T18"><text:tab/></text:span><text:span text:style-name="T22">Nous obtenons ainsi</text:span><text:span text:style-name="T18"> le revenu de base qui pourrait être versé </text:span><text:span text:style-name="T19">a</text:span><text:span text:style-name="T18">ux humains de plus de 15 ans grâce aux recettes du tarif global </text:span><text:span text:style-name="T22">de</text:span><text:span text:style-name="T18"> 2020 </text:span><text:span text:style-name="T22">à</text:span><text:span text:style-name="T18"> 2050 : e</text:span><text:span text:style-name="T22">ntre </text:span><text:span text:style-name="T18">20 </text:span><text:span text:style-name="T22">et</text:span><text:span text:style-name="T18"> 30 $/mois, </text:span><text:span text:style-name="T22">avec un pic en 2030</text:span><text:span text:style-name="T18">.</text:span></text:p>
      <text:p text:style-name="P6"><text:span text:style-name="T18"><text:tab/>E</text:span><text:span text:style-name="T17">n prenant le ratio des séries de la banque mondiale relatant le PIB par habitant de l’Afrique sub-saharienne en parité de pouvoir d’achat</text:span><text:span text:style-name="T17"><text:note text:id="ftn10" text:note-class="footnote"><text:note-citation>6</text:note-citation><text:note-body><text:p text:style-name="P3"><text:a xlink:type="simple" xlink:href="https://data.worldbank.org/indicator/NY.GDP.PCAP.PP.KD?locations=ZG&amp;year_high_desc=true" text:style-name="Internet_20_link" text:visited-style-name="Visited_20_Internet_20_Link">https://data.worldbank.org/indicator/NY.GDP.PCAP.PP.KD?locations=ZG&amp;year_high_desc=true</text:a></text:p></text:note-body></text:note></text:span><text:span text:style-name="T17"> et valeur</text:span><text:span text:style-name="T17"><text:note text:id="ftn11" text:note-class="footnote"><text:note-citation>7</text:note-citation><text:note-body><text:p text:style-name="P4"><text:a xlink:type="simple" xlink:href="https://data.worldbank.org/indicator/NY.GDP.PCAP.KD?locations=ZG&amp;year_high_desc=true" text:style-name="Internet_20_link" text:visited-style-name="Visited_20_Internet_20_Link"><text:span text:style-name="T23">https://data.worldbank.org/indicator/NY.GDP.PCAP.KD?locations=ZG&amp;year_high_desc=true</text:span></text:a></text:p></text:note-body></text:note></text:span><text:span text:style-name="T17">, on obtient le facteur par lequel il faut multiplier les sommes calculées précédemment pour avoir une idée grossière du pouvoir d’achat délivré </text:span><text:span text:style-name="T22">dans cette région </text:span><text:span text:style-name="T17">par le revenu de base : 2.1. Les seuils de pauvreté étant définis en parité de pouvoir d’achat, il est utile d’effectuer cette conversion pour estimer l’impact du revenu de base mondial sur la pauvreté.</text:span></text:p>
      <text:p text:style-name="P6"><text:span text:style-name="T17"><text:tab/>En prenant le seuil de pauvreté absolue égal à 1.90$/jour en dollars constants de 2011 à parité de pouvoir d’achat</text:span><text:span text:style-name="T17"><text:note text:id="ftn1" text:note-class="footnote"><text:note-citation>8</text:note-citation><text:note-body><text:p text:style-name="P15"><text:a xlink:type="simple" xlink:href="https://ourworldindata.org/extreme-poverty/" text:style-name="Internet_20_link" text:visited-style-name="Visited_20_Internet_20_Link">https://ourworldindata.org/extreme-poverty/</text:a></text:p></text:note-body></text:note></text:span><text:span text:style-name="T17">, </text:span><text:span text:style-name="T20">on se rend compte que </text:span><text:span text:style-name="T25">le revenu de base suffit à éradiquer la misère</text:span><text:span text:style-name="T20">, puisqu’il apporte un revenu de 1.38$/jour dès 2020, et de 2.07$/jour en 2030. </text:span><text:span text:style-name="T21">Certes, cela ne tient pas compte du coût additionnel dû à la taxe, mais celui-ci ne dépasse probablement pas 25 % de cette somme pour les plus pauvr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102in" fo:margin-bottom="0.5929in" fo:margin-left="0.5209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7:38:28.874106618</meta:creation-date>
    <dc:date>2017-11-14T00:34:03.317154269</dc:date>
    <meta:editing-duration>PT2H28M42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56" meta:word-count="500" meta:character-count="3500" meta:non-whitespace-character-count="3048"/>
  </office:meta>
</office:document-meta>
</file>